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6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8" table:style-name="ce17">
            <text:p>14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20001:245</text:p>
          </table:table-cell>
          <table:covered-table-cell/>
          <table:table-cell office:value-type="float" office:value="211953.51" table:style-name="ce20">
            <text:p>211953,5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20001:246</text:p>
          </table:table-cell>
          <table:covered-table-cell/>
          <table:table-cell office:value-type="float" office:value="176322.3" table:style-name="ce20">
            <text:p>176322,3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21</text:p>
          </table:table-cell>
          <table:covered-table-cell/>
          <table:table-cell office:value-type="float" office:value="531560866.19999999" table:style-name="ce20">
            <text:p>531560866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12:8</text:p>
          </table:table-cell>
          <table:covered-table-cell/>
          <table:table-cell office:value-type="float" office:value="521048" table:style-name="ce20">
            <text:p>52104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300003:327</text:p>
          </table:table-cell>
          <table:covered-table-cell/>
          <table:table-cell office:value-type="float" office:value="91578.85" table:style-name="ce20">
            <text:p>91578,8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7:176</text:p>
          </table:table-cell>
          <table:covered-table-cell/>
          <table:table-cell office:value-type="float" office:value="272466" table:style-name="ce20">
            <text:p>27246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700007:252</text:p>
          </table:table-cell>
          <table:covered-table-cell/>
          <table:table-cell office:value-type="float" office:value="4579.6400000000003" table:style-name="ce20">
            <text:p>4579,6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3:143</text:p>
          </table:table-cell>
          <table:covered-table-cell/>
          <table:table-cell office:value-type="float" office:value="17120103.440000001" table:style-name="ce20">
            <text:p>17120103,4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8:136</text:p>
          </table:table-cell>
          <table:covered-table-cell/>
          <table:table-cell office:value-type="float" office:value="96172.44" table:style-name="ce20">
            <text:p>96172,4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1:149</text:p>
          </table:table-cell>
          <table:covered-table-cell/>
          <table:table-cell office:value-type="float" office:value="295462.44" table:style-name="ce20">
            <text:p>295462,4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6279</text:p>
          </table:table-cell>
          <table:covered-table-cell/>
          <table:table-cell office:value-type="float" office:value="7664003.5199999996" table:style-name="ce20">
            <text:p>7664003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4:780</text:p>
          </table:table-cell>
          <table:covered-table-cell/>
          <table:table-cell office:value-type="float" office:value="395786.3" table:style-name="ce20">
            <text:p>395786,3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62:1029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7:72</text:p>
          </table:table-cell>
          <table:covered-table-cell/>
          <table:table-cell office:value-type="float" office:value="536379.68999999994" table:style-name="ce20">
            <text:p>536379,6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6:24</text:p>
          </table:table-cell>
          <table:covered-table-cell/>
          <table:table-cell office:value-type="float" office:value="1450398.69" table:style-name="ce20">
            <text:p>1450398,6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3:4</text:p>
          </table:table-cell>
          <table:covered-table-cell/>
          <table:table-cell office:value-type="float" office:value="304506.36" table:style-name="ce20">
            <text:p>304506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50</text:p>
          </table:table-cell>
          <table:covered-table-cell/>
          <table:table-cell office:value-type="float" office:value="59456.82" table:style-name="ce20">
            <text:p>59456,8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053</text:p>
          </table:table-cell>
          <table:covered-table-cell/>
          <table:table-cell office:value-type="float" office:value="59647.22" table:style-name="ce20">
            <text:p>59647,2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054</text:p>
          </table:table-cell>
          <table:covered-table-cell/>
          <table:table-cell office:value-type="float" office:value="73767.960000000006" table:style-name="ce20">
            <text:p>73767,9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055</text:p>
          </table:table-cell>
          <table:covered-table-cell/>
          <table:table-cell office:value-type="float" office:value="57873.09" table:style-name="ce20">
            <text:p>57873,0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056</text:p>
          </table:table-cell>
          <table:covered-table-cell/>
          <table:table-cell office:value-type="float" office:value="59499.66" table:style-name="ce20">
            <text:p>59499,6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057</text:p>
          </table:table-cell>
          <table:covered-table-cell/>
          <table:table-cell office:value-type="float" office:value="61267.85" table:style-name="ce20">
            <text:p>61267,8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8058</text:p>
          </table:table-cell>
          <table:covered-table-cell/>
          <table:table-cell office:value-type="float" office:value="70380" table:style-name="ce20">
            <text:p>7038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8060</text:p>
          </table:table-cell>
          <table:covered-table-cell/>
          <table:table-cell office:value-type="float" office:value="61654.6" table:style-name="ce20">
            <text:p>61654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8062</text:p>
          </table:table-cell>
          <table:covered-table-cell/>
          <table:table-cell office:value-type="float" office:value="59847.82" table:style-name="ce20">
            <text:p>59847,8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8063</text:p>
          </table:table-cell>
          <table:covered-table-cell/>
          <table:table-cell office:value-type="float" office:value="59542.16" table:style-name="ce20">
            <text:p>59542,1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6:8064</text:p>
          </table:table-cell>
          <table:covered-table-cell/>
          <table:table-cell office:value-type="float" office:value="59803.62" table:style-name="ce20">
            <text:p>59803,6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6:8065</text:p>
          </table:table-cell>
          <table:covered-table-cell/>
          <table:table-cell office:value-type="float" office:value="58002.12" table:style-name="ce20">
            <text:p>58002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6:8068</text:p>
          </table:table-cell>
          <table:covered-table-cell/>
          <table:table-cell office:value-type="float" office:value="61622.75" table:style-name="ce20">
            <text:p>61622,7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6:8070</text:p>
          </table:table-cell>
          <table:covered-table-cell/>
          <table:table-cell office:value-type="float" office:value="65193.26" table:style-name="ce20">
            <text:p>65193,2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46:8071</text:p>
          </table:table-cell>
          <table:covered-table-cell/>
          <table:table-cell office:value-type="float" office:value="63479.519999999997" table:style-name="ce20">
            <text:p>63479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46:8072</text:p>
          </table:table-cell>
          <table:covered-table-cell/>
          <table:table-cell office:value-type="float" office:value="79650.45" table:style-name="ce20">
            <text:p>79650,4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46:8073</text:p>
          </table:table-cell>
          <table:covered-table-cell/>
          <table:table-cell office:value-type="float" office:value="62809.25" table:style-name="ce20">
            <text:p>62809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46:8074</text:p>
          </table:table-cell>
          <table:covered-table-cell/>
          <table:table-cell office:value-type="float" office:value="60837.56" table:style-name="ce20">
            <text:p>60837,5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6:8075</text:p>
          </table:table-cell>
          <table:covered-table-cell/>
          <table:table-cell office:value-type="float" office:value="58913.25" table:style-name="ce20">
            <text:p>58913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6:8076</text:p>
          </table:table-cell>
          <table:covered-table-cell/>
          <table:table-cell office:value-type="float" office:value="58565.43" table:style-name="ce20">
            <text:p>58565,4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6:8077</text:p>
          </table:table-cell>
          <table:covered-table-cell/>
          <table:table-cell office:value-type="float" office:value="52132.800000000003" table:style-name="ce20">
            <text:p>52132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6:8078</text:p>
          </table:table-cell>
          <table:covered-table-cell/>
          <table:table-cell office:value-type="float" office:value="50368.65" table:style-name="ce20">
            <text:p>50368,6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2310001:343</text:p>
          </table:table-cell>
          <table:covered-table-cell/>
          <table:table-cell office:value-type="float" office:value="26477.279999999999" table:style-name="ce20">
            <text:p>26477,2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000000:2861</text:p>
          </table:table-cell>
          <table:covered-table-cell/>
          <table:table-cell office:value-type="float" office:value="1535962.5" table:style-name="ce20">
            <text:p>1535962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061:38</text:p>
          </table:table-cell>
          <table:covered-table-cell/>
          <table:table-cell office:value-type="float" office:value="805243.59" table:style-name="ce20">
            <text:p>805243,5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4100005:219</text:p>
          </table:table-cell>
          <table:covered-table-cell/>
          <table:table-cell office:value-type="float" office:value="172415.25" table:style-name="ce20">
            <text:p>172415,2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17:630</text:p>
          </table:table-cell>
          <table:covered-table-cell/>
          <table:table-cell office:value-type="float" office:value="193469.22" table:style-name="ce20">
            <text:p>193469,2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17:631</text:p>
          </table:table-cell>
          <table:covered-table-cell/>
          <table:table-cell office:value-type="float" office:value="193884.39" table:style-name="ce20">
            <text:p>193884,3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17:632</text:p>
          </table:table-cell>
          <table:covered-table-cell/>
          <table:table-cell office:value-type="float" office:value="193884.39" table:style-name="ce20">
            <text:p>193884,3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17:633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17:635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25:166</text:p>
          </table:table-cell>
          <table:covered-table-cell/>
          <table:table-cell office:value-type="float" office:value="635210.1" table:style-name="ce20">
            <text:p>635210,1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8:0000000:1608</text:p>
          </table:table-cell>
          <table:covered-table-cell/>
          <table:table-cell office:value-type="float" office:value="581805.43000000005" table:style-name="ce20">
            <text:p>581805,4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8:0000000:1609</text:p>
          </table:table-cell>
          <table:covered-table-cell/>
          <table:table-cell office:value-type="float" office:value="8035650" table:style-name="ce20">
            <text:p>803565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8:0102021:23</text:p>
          </table:table-cell>
          <table:covered-table-cell/>
          <table:table-cell office:value-type="float" office:value="850121.28" table:style-name="ce20">
            <text:p>850121,2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0100227:14</text:p>
          </table:table-cell>
          <table:covered-table-cell/>
          <table:table-cell office:value-type="float" office:value="722130.12" table:style-name="ce20">
            <text:p>722130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1000016:197</text:p>
          </table:table-cell>
          <table:covered-table-cell/>
          <table:table-cell office:value-type="float" office:value="159276.4" table:style-name="ce20">
            <text:p>159276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5400013:875</text:p>
          </table:table-cell>
          <table:covered-table-cell/>
          <table:table-cell office:value-type="float" office:value="1869954.12" table:style-name="ce20">
            <text:p>1869954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100005:1670</text:p>
          </table:table-cell>
          <table:covered-table-cell/>
          <table:table-cell office:value-type="float" office:value="63515.9" table:style-name="ce20">
            <text:p>63515,9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4400003:721</text:p>
          </table:table-cell>
          <table:covered-table-cell/>
          <table:table-cell office:value-type="float" office:value="103847.99" table:style-name="ce20">
            <text:p>103847,9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4400005:1148</text:p>
          </table:table-cell>
          <table:covered-table-cell/>
          <table:table-cell office:value-type="float" office:value="110486.94" table:style-name="ce20">
            <text:p>110486,9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4400005:1149</text:p>
          </table:table-cell>
          <table:covered-table-cell/>
          <table:table-cell office:value-type="float" office:value="73298.240000000005" table:style-name="ce20">
            <text:p>73298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4400005:1150</text:p>
          </table:table-cell>
          <table:covered-table-cell/>
          <table:table-cell office:value-type="float" office:value="82444.649999999994" table:style-name="ce20">
            <text:p>82444,6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4400005:1151</text:p>
          </table:table-cell>
          <table:covered-table-cell/>
          <table:table-cell office:value-type="float" office:value="36649.120000000003" table:style-name="ce20">
            <text:p>36649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00000:16595</text:p>
          </table:table-cell>
          <table:covered-table-cell/>
          <table:table-cell office:value-type="float" office:value="641532.6" table:style-name="ce20">
            <text:p>641532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1501:1947</text:p>
          </table:table-cell>
          <table:covered-table-cell/>
          <table:table-cell office:value-type="float" office:value="48267.31" table:style-name="ce20">
            <text:p>48267,3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3901:4125</text:p>
          </table:table-cell>
          <table:covered-table-cell/>
          <table:table-cell office:value-type="float" office:value="49485.599999999999" table:style-name="ce20">
            <text:p>49485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800009:550</text:p>
          </table:table-cell>
          <table:covered-table-cell/>
          <table:table-cell office:value-type="float" office:value="671024.97" table:style-name="ce20">
            <text:p>671024,9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10011:36</text:p>
          </table:table-cell>
          <table:covered-table-cell/>
          <table:table-cell office:value-type="float" office:value="14483097" table:style-name="ce20">
            <text:p>14483097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800023:189</text:p>
          </table:table-cell>
          <table:covered-table-cell/>
          <table:table-cell office:value-type="float" office:value="453557.96" table:style-name="ce20">
            <text:p>453557,9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000000:7114</text:p>
          </table:table-cell>
          <table:covered-table-cell/>
          <table:table-cell office:value-type="float" office:value="199670" table:style-name="ce20">
            <text:p>19967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6:6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10:63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10:63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2:136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5:35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301001:1780</text:p>
          </table:table-cell>
          <table:covered-table-cell/>
          <table:table-cell office:value-type="float" office:value="173915.85" table:style-name="ce20">
            <text:p>173915,8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401008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901034:262</text:p>
          </table:table-cell>
          <table:covered-table-cell/>
          <table:table-cell office:value-type="float" office:value="9088212.4800000004" table:style-name="ce20">
            <text:p>9088212,4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05:516</text:p>
          </table:table-cell>
          <table:covered-table-cell/>
          <table:table-cell office:value-type="float" office:value="171916.79999999999" table:style-name="ce20">
            <text:p>171916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05:517</text:p>
          </table:table-cell>
          <table:covered-table-cell/>
          <table:table-cell office:value-type="float" office:value="175498.4" table:style-name="ce20">
            <text:p>175498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05:518</text:p>
          </table:table-cell>
          <table:covered-table-cell/>
          <table:table-cell office:value-type="float" office:value="203076.72" table:style-name="ce20">
            <text:p>203076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05:519</text:p>
          </table:table-cell>
          <table:covered-table-cell/>
          <table:table-cell office:value-type="float" office:value="168693.36" table:style-name="ce20">
            <text:p>168693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05:520</text:p>
          </table:table-cell>
          <table:covered-table-cell/>
          <table:table-cell office:value-type="float" office:value="212747.04" table:style-name="ce20">
            <text:p>212747,0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06:502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11:2846</text:p>
          </table:table-cell>
          <table:covered-table-cell/>
          <table:table-cell office:value-type="float" office:value="730698.38" table:style-name="ce20">
            <text:p>730698,3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001025:939</text:p>
          </table:table-cell>
          <table:covered-table-cell/>
          <table:table-cell office:value-type="float" office:value="463914.07" table:style-name="ce20">
            <text:p>463914,0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001028:825</text:p>
          </table:table-cell>
          <table:covered-table-cell/>
          <table:table-cell office:value-type="float" office:value="871255.64" table:style-name="ce20">
            <text:p>871255,6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001028:826</text:p>
          </table:table-cell>
          <table:covered-table-cell/>
          <table:table-cell office:value-type="float" office:value="889199.12" table:style-name="ce20">
            <text:p>889199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601047:496</text:p>
          </table:table-cell>
          <table:covered-table-cell/>
          <table:table-cell office:value-type="float" office:value="657129.6" table:style-name="ce20">
            <text:p>657129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601047:497</text:p>
          </table:table-cell>
          <table:covered-table-cell/>
          <table:table-cell office:value-type="float" office:value="118648.4" table:style-name="ce20">
            <text:p>118648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7:300</text:p>
          </table:table-cell>
          <table:covered-table-cell/>
          <table:table-cell office:value-type="float" office:value="1280742.1200000001" table:style-name="ce20">
            <text:p>1280742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7:73</text:p>
          </table:table-cell>
          <table:covered-table-cell/>
          <table:table-cell office:value-type="float" office:value="3052885.68" table:style-name="ce20">
            <text:p>3052885,6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6:1289</text:p>
          </table:table-cell>
          <table:covered-table-cell/>
          <table:table-cell office:value-type="float" office:value="191847.37" table:style-name="ce20">
            <text:p>191847,3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9001:233</text:p>
          </table:table-cell>
          <table:covered-table-cell/>
          <table:table-cell office:value-type="float" office:value="191257.42" table:style-name="ce20">
            <text:p>191257,4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000000:6798</text:p>
          </table:table-cell>
          <table:covered-table-cell/>
          <table:table-cell office:value-type="float" office:value="76002" table:style-name="ce20">
            <text:p>7600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100035:24</text:p>
          </table:table-cell>
          <table:covered-table-cell/>
          <table:table-cell office:value-type="float" office:value="576774.72" table:style-name="ce20">
            <text:p>576774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0300007:22</text:p>
          </table:table-cell>
          <table:covered-table-cell/>
          <table:table-cell office:value-type="float" office:value="504144" table:style-name="ce20">
            <text:p>50414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0400008:64</text:p>
          </table:table-cell>
          <table:covered-table-cell/>
          <table:table-cell office:value-type="float" office:value="249009.27" table:style-name="ce20">
            <text:p>249009,2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2500002:20</text:p>
          </table:table-cell>
          <table:covered-table-cell/>
          <table:table-cell office:value-type="float" office:value="257958.96" table:style-name="ce20">
            <text:p>257958,9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2500004:1</text:p>
          </table:table-cell>
          <table:covered-table-cell/>
          <table:table-cell office:value-type="float" office:value="364691.6" table:style-name="ce20">
            <text:p>364691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2500004:34</text:p>
          </table:table-cell>
          <table:covered-table-cell/>
          <table:table-cell office:value-type="float" office:value="154618.79999999999" table:style-name="ce20">
            <text:p>154618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2500004:4</text:p>
          </table:table-cell>
          <table:covered-table-cell/>
          <table:table-cell office:value-type="float" office:value="279879.59999999998" table:style-name="ce20">
            <text:p>279879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8:2500005:10</text:p>
          </table:table-cell>
          <table:covered-table-cell/>
          <table:table-cell office:value-type="float" office:value="353861.76" table:style-name="ce20">
            <text:p>353861,7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2500005:48</text:p>
          </table:table-cell>
          <table:covered-table-cell/>
          <table:table-cell office:value-type="float" office:value="213465.28" table:style-name="ce20">
            <text:p>213465,2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2800001:15</text:p>
          </table:table-cell>
          <table:covered-table-cell/>
          <table:table-cell office:value-type="float" office:value="50024.52" table:style-name="ce20">
            <text:p>50024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2800001:72</text:p>
          </table:table-cell>
          <table:covered-table-cell/>
          <table:table-cell office:value-type="float" office:value="22821.599999999999" table:style-name="ce20">
            <text:p>22821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2900002:163</text:p>
          </table:table-cell>
          <table:covered-table-cell/>
          <table:table-cell office:value-type="float" office:value="1129193.9099999999" table:style-name="ce20">
            <text:p>1129193,9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2900002:198</text:p>
          </table:table-cell>
          <table:covered-table-cell/>
          <table:table-cell office:value-type="float" office:value="7731.09" table:style-name="ce20">
            <text:p>7731,0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5600011:150</text:p>
          </table:table-cell>
          <table:covered-table-cell/>
          <table:table-cell office:value-type="float" office:value="241156.44" table:style-name="ce20">
            <text:p>241156,4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000000:8597</text:p>
          </table:table-cell>
          <table:covered-table-cell/>
          <table:table-cell office:value-type="float" office:value="1533705" table:style-name="ce20">
            <text:p>1533705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1400012:267</text:p>
          </table:table-cell>
          <table:covered-table-cell/>
          <table:table-cell office:value-type="float" office:value="226616.8" table:style-name="ce20">
            <text:p>226616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7500001:351</text:p>
          </table:table-cell>
          <table:covered-table-cell/>
          <table:table-cell office:value-type="float" office:value="73956" table:style-name="ce20">
            <text:p>7395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000000:4997</text:p>
          </table:table-cell>
          <table:covered-table-cell/>
          <table:table-cell office:value-type="float" office:value="101584.26" table:style-name="ce20">
            <text:p>101584,2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1:0100031:1102</text:p>
          </table:table-cell>
          <table:covered-table-cell/>
          <table:table-cell office:value-type="float" office:value="11565803.4" table:style-name="ce20">
            <text:p>11565803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1:3100006:371</text:p>
          </table:table-cell>
          <table:covered-table-cell/>
          <table:table-cell office:value-type="float" office:value="836110" table:style-name="ce20">
            <text:p>83611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4700012:18</text:p>
          </table:table-cell>
          <table:covered-table-cell/>
          <table:table-cell office:value-type="float" office:value="158886" table:style-name="ce20">
            <text:p>15888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8400003:44</text:p>
          </table:table-cell>
          <table:covered-table-cell/>
          <table:table-cell office:value-type="float" office:value="6080" table:style-name="ce20">
            <text:p>608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2:0500002:213</text:p>
          </table:table-cell>
          <table:covered-table-cell/>
          <table:table-cell office:value-type="float" office:value="110840" table:style-name="ce20">
            <text:p>11084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0000000:14</text:p>
          </table:table-cell>
          <table:covered-table-cell/>
          <table:table-cell office:value-type="float" office:value="270720" table:style-name="ce20">
            <text:p>27072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0000000:2834</text:p>
          </table:table-cell>
          <table:covered-table-cell/>
          <table:table-cell office:value-type="float" office:value="1161284" table:style-name="ce20">
            <text:p>116128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2800001:286</text:p>
          </table:table-cell>
          <table:covered-table-cell/>
          <table:table-cell office:value-type="float" office:value="249690" table:style-name="ce20">
            <text:p>24969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6800007:220</text:p>
          </table:table-cell>
          <table:covered-table-cell/>
          <table:table-cell office:value-type="float" office:value="518920" table:style-name="ce20">
            <text:p>51892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7800002:229</text:p>
          </table:table-cell>
          <table:covered-table-cell/>
          <table:table-cell office:value-type="float" office:value="4057340" table:style-name="ce20">
            <text:p>405734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4:7800005:251</text:p>
          </table:table-cell>
          <table:covered-table-cell/>
          <table:table-cell office:value-type="float" office:value="492604" table:style-name="ce20">
            <text:p>49260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7800005:253</text:p>
          </table:table-cell>
          <table:covered-table-cell/>
          <table:table-cell office:value-type="float" office:value="1494456" table:style-name="ce20">
            <text:p>149445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7800006:259</text:p>
          </table:table-cell>
          <table:covered-table-cell/>
          <table:table-cell office:value-type="float" office:value="141036" table:style-name="ce20">
            <text:p>14103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7800006:260</text:p>
          </table:table-cell>
          <table:covered-table-cell/>
          <table:table-cell office:value-type="float" office:value="1181432" table:style-name="ce20">
            <text:p>118143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000000:14347</text:p>
          </table:table-cell>
          <table:covered-table-cell/>
          <table:table-cell office:value-type="float" office:value="2625120.5" table:style-name="ce20">
            <text:p>2625120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000000:14348</text:p>
          </table:table-cell>
          <table:covered-table-cell/>
          <table:table-cell office:value-type="float" office:value="221476.5" table:style-name="ce20">
            <text:p>221476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0100015:293</text:p>
          </table:table-cell>
          <table:covered-table-cell/>
          <table:table-cell office:value-type="float" office:value="232286" table:style-name="ce20">
            <text:p>23228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300007:218</text:p>
          </table:table-cell>
          <table:covered-table-cell/>
          <table:table-cell office:value-type="float" office:value="294872" table:style-name="ce20">
            <text:p>29487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300007:219</text:p>
          </table:table-cell>
          <table:covered-table-cell/>
          <table:table-cell office:value-type="float" office:value="514500.8" table:style-name="ce20">
            <text:p>514500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800024:4</text:p>
          </table:table-cell>
          <table:covered-table-cell/>
          <table:table-cell office:value-type="float" office:value="159567.16" table:style-name="ce20">
            <text:p>159567,1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2000002:850</text:p>
          </table:table-cell>
          <table:covered-table-cell/>
          <table:table-cell office:value-type="float" office:value="57568.73" table:style-name="ce20">
            <text:p>57568,7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3600007:496</text:p>
          </table:table-cell>
          <table:covered-table-cell/>
          <table:table-cell office:value-type="float" office:value="192243.48" table:style-name="ce20">
            <text:p>192243,4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3600007:497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5200001:423</text:p>
          </table:table-cell>
          <table:covered-table-cell/>
          <table:table-cell office:value-type="float" office:value="235432.94" table:style-name="ce20">
            <text:p>235432,9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5900001:205</text:p>
          </table:table-cell>
          <table:covered-table-cell/>
          <table:table-cell office:value-type="float" office:value="52058.43" table:style-name="ce20">
            <text:p>52058,4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000018:202</text:p>
          </table:table-cell>
          <table:covered-table-cell/>
          <table:table-cell office:value-type="float" office:value="488944.12" table:style-name="ce20">
            <text:p>488944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000018:203</text:p>
          </table:table-cell>
          <table:covered-table-cell/>
          <table:table-cell office:value-type="float" office:value="250479.88" table:style-name="ce20">
            <text:p>250479,8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600006:821</text:p>
          </table:table-cell>
          <table:covered-table-cell/>
          <table:table-cell office:value-type="float" office:value="1080971.69" table:style-name="ce20">
            <text:p>1080971,69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600006:822</text:p>
          </table:table-cell>
          <table:covered-table-cell/>
          <table:table-cell office:value-type="float" office:value="861251.76" table:style-name="ce20">
            <text:p>861251,7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2000:234</text:p>
          </table:table-cell>
          <table:covered-table-cell/>
          <table:table-cell office:value-type="float" office:value="187654.01" table:style-name="ce20">
            <text:p>187654,0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826011:269</text:p>
          </table:table-cell>
          <table:covered-table-cell/>
          <table:table-cell office:value-type="float" office:value="346164" table:style-name="ce20">
            <text:p>34616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11:270</text:p>
          </table:table-cell>
          <table:covered-table-cell/>
          <table:table-cell office:value-type="float" office:value="346164" table:style-name="ce20">
            <text:p>34616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06:626</text:p>
          </table:table-cell>
          <table:covered-table-cell/>
          <table:table-cell office:value-type="float" office:value="1296265.5" table:style-name="ce20">
            <text:p>1296265,5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06:627</text:p>
          </table:table-cell>
          <table:covered-table-cell/>
          <table:table-cell office:value-type="float" office:value="1421420" table:style-name="ce20">
            <text:p>142142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06:628</text:p>
          </table:table-cell>
          <table:covered-table-cell/>
          <table:table-cell office:value-type="float" office:value="2099950.11" table:style-name="ce20">
            <text:p>2099950,11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06:629</text:p>
          </table:table-cell>
          <table:covered-table-cell/>
          <table:table-cell office:value-type="float" office:value="876146.18" table:style-name="ce20">
            <text:p>876146,1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09:771</text:p>
          </table:table-cell>
          <table:covered-table-cell/>
          <table:table-cell office:value-type="float" office:value="2902270.23" table:style-name="ce20">
            <text:p>2902270,2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09:772</text:p>
          </table:table-cell>
          <table:covered-table-cell/>
          <table:table-cell office:value-type="float" office:value="53030034.840000004" table:style-name="ce20">
            <text:p>53030034,8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5:9816</text:p>
          </table:table-cell>
          <table:covered-table-cell/>
          <table:table-cell office:value-type="float" office:value="296527.46999999997" table:style-name="ce20">
            <text:p>296527,4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5:9817</text:p>
          </table:table-cell>
          <table:covered-table-cell/>
          <table:table-cell office:value-type="float" office:value="586759.24" table:style-name="ce20">
            <text:p>586759,2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0750</text:p>
          </table:table-cell>
          <table:covered-table-cell/>
          <table:table-cell office:value-type="float" office:value="40479.870000000003" table:style-name="ce20">
            <text:p>40479,87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0751</text:p>
          </table:table-cell>
          <table:covered-table-cell/>
          <table:table-cell office:value-type="float" office:value="14099.73" table:style-name="ce20">
            <text:p>14099,7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0417:92</text:p>
          </table:table-cell>
          <table:covered-table-cell/>
          <table:table-cell office:value-type="float" office:value="6726050" table:style-name="ce20">
            <text:p>672605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1803:466</text:p>
          </table:table-cell>
          <table:covered-table-cell/>
          <table:table-cell office:value-type="float" office:value="816546.75" table:style-name="ce20">
            <text:p>816546,7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4:416</text:p>
          </table:table-cell>
          <table:covered-table-cell/>
          <table:table-cell office:value-type="float" office:value="3916860" table:style-name="ce20">
            <text:p>391686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600034:338</text:p>
          </table:table-cell>
          <table:covered-table-cell/>
          <table:table-cell office:value-type="float" office:value="335589.1" table:style-name="ce20">
            <text:p>335589,1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34:339</text:p>
          </table:table-cell>
          <table:covered-table-cell/>
          <table:table-cell office:value-type="float" office:value="683083.8" table:style-name="ce20">
            <text:p>683083,8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12000:681</text:p>
          </table:table-cell>
          <table:covered-table-cell/>
          <table:table-cell office:value-type="float" office:value="188400" table:style-name="ce20">
            <text:p>18840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0102002:372</text:p>
          </table:table-cell>
          <table:covered-table-cell/>
          <table:table-cell office:value-type="float" office:value="264908" table:style-name="ce20">
            <text:p>26490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000000:134</text:p>
          </table:table-cell>
          <table:covered-table-cell/>
          <table:table-cell office:value-type="float" office:value="85895718.430000007" table:style-name="ce20">
            <text:p>85895718,4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900006:222</text:p>
          </table:table-cell>
          <table:covered-table-cell/>
          <table:table-cell office:value-type="float" office:value="1527235.65" table:style-name="ce20">
            <text:p>1527235,65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900009:190</text:p>
          </table:table-cell>
          <table:covered-table-cell/>
          <table:table-cell office:value-type="float" office:value="871428" table:style-name="ce20">
            <text:p>87142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4000007:10</text:p>
          </table:table-cell>
          <table:covered-table-cell/>
          <table:table-cell office:value-type="float" office:value="126164.22" table:style-name="ce20">
            <text:p>126164,2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0100098:56</text:p>
          </table:table-cell>
          <table:covered-table-cell/>
          <table:table-cell office:value-type="float" office:value="7036952" table:style-name="ce20">
            <text:p>7036952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3809</text:p>
          </table:table-cell>
          <table:covered-table-cell/>
          <table:table-cell office:value-type="float" office:value="1273683.18" table:style-name="ce20">
            <text:p>1273683,1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3810</text:p>
          </table:table-cell>
          <table:covered-table-cell/>
          <table:table-cell office:value-type="float" office:value="919411.36" table:style-name="ce20">
            <text:p>919411,3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635</text:p>
          </table:table-cell>
          <table:covered-table-cell/>
          <table:table-cell office:value-type="float" office:value="71159.399999999994" table:style-name="ce20">
            <text:p>71159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626</text:p>
          </table:table-cell>
          <table:covered-table-cell/>
          <table:table-cell office:value-type="float" office:value="12605.58" table:style-name="ce20">
            <text:p>12605,5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75:341</text:p>
          </table:table-cell>
          <table:covered-table-cell/>
          <table:table-cell office:value-type="float" office:value="1341333" table:style-name="ce20">
            <text:p>1341333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75:342</text:p>
          </table:table-cell>
          <table:covered-table-cell/>
          <table:table-cell office:value-type="float" office:value="1561064" table:style-name="ce20">
            <text:p>1561064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9:267</text:p>
          </table:table-cell>
          <table:covered-table-cell/>
          <table:table-cell office:value-type="float" office:value="2063.88" table:style-name="ce20">
            <text:p>2063,8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9:37</text:p>
          </table:table-cell>
          <table:covered-table-cell/>
          <table:table-cell office:value-type="float" office:value="137791.67999999999" table:style-name="ce20">
            <text:p>137791,6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9:41</text:p>
          </table:table-cell>
          <table:covered-table-cell/>
          <table:table-cell office:value-type="float" office:value="3986.58" table:style-name="ce20">
            <text:p>3986,5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3043:15</text:p>
          </table:table-cell>
          <table:covered-table-cell/>
          <table:table-cell office:value-type="float" office:value="293750.40000000002" table:style-name="ce20">
            <text:p>293750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7001:207</text:p>
          </table:table-cell>
          <table:covered-table-cell/>
          <table:table-cell office:value-type="float" office:value="178481.94" table:style-name="ce20">
            <text:p>178481,9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7001:220</text:p>
          </table:table-cell>
          <table:covered-table-cell/>
          <table:table-cell office:value-type="float" office:value="30680.52" table:style-name="ce20">
            <text:p>30680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7001:221</text:p>
          </table:table-cell>
          <table:covered-table-cell/>
          <table:table-cell office:value-type="float" office:value="1145.04" table:style-name="ce20">
            <text:p>1145,0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8001:202</text:p>
          </table:table-cell>
          <table:covered-table-cell/>
          <table:table-cell office:value-type="float" office:value="7791.42" table:style-name="ce20">
            <text:p>7791,4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8003:29</text:p>
          </table:table-cell>
          <table:covered-table-cell/>
          <table:table-cell office:value-type="float" office:value="38670.06" table:style-name="ce20">
            <text:p>38670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1002:169</text:p>
          </table:table-cell>
          <table:covered-table-cell/>
          <table:table-cell office:value-type="float" office:value="1084465.08" table:style-name="ce20">
            <text:p>1084465,0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3:428</text:p>
          </table:table-cell>
          <table:covered-table-cell/>
          <table:table-cell office:value-type="float" office:value="849517.2" table:style-name="ce20">
            <text:p>849517,2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3:429</text:p>
          </table:table-cell>
          <table:covered-table-cell/>
          <table:table-cell office:value-type="float" office:value="364590" table:style-name="ce20">
            <text:p>36459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6001:56</text:p>
          </table:table-cell>
          <table:covered-table-cell/>
          <table:table-cell office:value-type="float" office:value="44031" table:style-name="ce20">
            <text:p>44031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">
            <text:p>36:34:0516001:585</text:p>
          </table:table-cell>
          <table:covered-table-cell/>
          <table:table-cell office:value-type="float" office:value="70268.639999999999" table:style-name="ce22">
            <text:p>70268,64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1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4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5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5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5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5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7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7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77: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7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20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207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2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2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2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18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22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2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2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2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2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208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208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303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405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4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4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25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25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6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8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8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3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25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3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8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8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4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4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5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10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10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1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10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1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10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1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1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1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1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10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10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10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10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10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1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1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1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1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1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10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1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1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10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1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1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1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1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1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10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0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1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10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1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10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1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10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10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1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1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1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1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1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10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1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10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10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10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1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1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1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1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10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1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59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5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59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59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59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59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59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60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6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60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60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60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0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07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1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4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4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10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12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601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701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301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1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6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32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1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5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18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18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2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000000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000000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2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2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2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2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55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55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55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55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55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5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55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55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550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2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2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2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2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2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2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2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2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2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2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2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2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2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2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2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2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2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5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5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5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5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59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3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4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4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500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2:0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1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1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1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1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1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1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1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2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5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6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1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4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4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5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7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79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3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7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2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34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36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3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3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6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8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51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7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7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2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2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2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2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2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28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2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28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2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2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2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2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2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2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28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28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2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28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28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28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0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0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0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03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03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08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0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09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0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09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09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09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09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09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09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09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09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09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4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14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1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16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6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16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16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16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16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17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17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17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17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17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7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8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2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2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2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2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2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2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2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2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2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1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21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2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2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207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2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2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2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2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2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2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3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3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3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3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32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3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4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4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4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4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4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6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6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6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7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7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7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7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5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5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52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5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97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7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7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7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6600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6700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33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00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1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19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0103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0105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0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9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1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240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39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4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4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4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4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4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0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2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2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2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2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2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2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2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2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2:0000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2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2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2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2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2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2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2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208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3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3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3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3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3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3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3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30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3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3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3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30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30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3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30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2:3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2:30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2:30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30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30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30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30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3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3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3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3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30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3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3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3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3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33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33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3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35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36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3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36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6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6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6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63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2:63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2:63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2:63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2:63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2:6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2:6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2:63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6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6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63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6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63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63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63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65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65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65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6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65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3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3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4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105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1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5005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1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2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2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25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2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25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25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2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2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2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2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2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26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2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2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2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2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2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28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28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28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2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2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29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29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29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2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2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2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29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29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29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29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2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2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29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29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29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29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29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29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29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3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3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3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3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3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3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3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3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3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3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3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31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3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3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3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3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3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3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3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3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3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3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3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5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2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2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20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2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2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2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2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2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2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2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2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2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401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5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1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4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4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4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9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9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9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9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9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3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5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5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2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3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3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3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2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7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70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7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7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7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7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7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7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7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7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7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7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702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7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7027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702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7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7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7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7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7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7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7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7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703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7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7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7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7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7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7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7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7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7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7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7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7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7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7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7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7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7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7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7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7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7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7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7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7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7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7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7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7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7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7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7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7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7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7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7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7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7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7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7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7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7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7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7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7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7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7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7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7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7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7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7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7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7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7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7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39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3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7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7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7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7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7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7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5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7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7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21">
            <text:p>1448</text:p>
          </table:table-cell>
          <table:table-cell office:value-type="string" table:number-columns-spanned="3" table:number-rows-spanned="1" table:style-name="ce2">
            <text:p>36:34:060705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95D5BD17583DCE5BC916256B15957E9BCE17117D5B441186CCB6256C481128BD4CFE3D6AEB0DF67CCCCCB4B4D7F85C2F78E651BF21D4C8741A1F2A25E624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3:58:29Z</meta:creation-date>
    <dc:date>2023-09-07T13:58:29Z</dc:date>
  </office:meta>
</office:document-meta>
</file>